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T申請簡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原住民族委員會原住民族文化發展中心「2022 原住民個展專區」 <text:s/>申請簡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作品類型</text:p>
          </table:table-cell>
          <table:table-cell office:value-type="string" table:style-name="ce4">
            <text:p>主要使用媒材</text:p>
          </table:table-cell>
          <table:table-cell office:value-type="string" table:style-name="ce4">
            <text:p>送件作品名稱/ 年代</text:p>
          </table:table-cell>
          <table:table-cell office:value-type="string" table:style-name="ce8">
            <text:p>得獎、典藏經歷</text:p>
          </table:table-cell>
          <table:table-cell office:value-type="string" table:style-name="ce4">
            <text:p>展歷<text:s text:c="3"/></text:p>
          </table:table-cell>
          <table:table-cell office:value-type="string" table:style-name="ce5">
            <text:p>備註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3">
            <text:p>中文欄位說明</text:p>
          </table:table-cell>
          <table:table-cell office:value-type="string" table:style-name="ce13">
            <text:p>請填寫中文姓名</text:p>
          </table:table-cell>
          <table:table-cell table:style-name="ce13"/>
          <table:table-cell office:value-type="string" table:style-name="ce13">
            <text:p>請填寫最高學歷，並標誌就讀中或是已畢業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12">
            <text:p>中文填寫範例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例一：國立台灣藝術大學美術系畢</text:p>
            <text:p>例二：國立台灣藝術大學美術系就讀中</text:p>
          </table:table-cell>
          <table:table-cell office:value-type="string" table:style-name="ce15">
            <text:p>壓克力</text:p>
          </table:table-cell>
          <table:table-cell office:value-type="string" table:style-name="ce15">
            <text:p>壓克力、畫布</text:p>
          </table:table-cell>
          <table:table-cell office:value-type="string" table:style-name="ce14">
            <text:p>1. 無題之一 / 2013</text:p>
            <text:p>2. 台北印象 / 2013</text:p>
            <text:p>3. 無題之二 / 2014</text:p>
          </table:table-cell>
          <table:table-cell office:value-type="string" table:style-name="ce14">
            <text:p>2012/ 《台北美術獎<text:span text:style-name="T5">》</text:span>入選 / 台北市立美術館，臺北，臺灣</text:p>
          </table:table-cell>
          <table:table-cell office:value-type="string" table:style-name="ce14">
            <text:p>2013 《王大明個展》/ 台北畫廊，台北，臺灣</text:p>
            <text:p>2013 《名人公益聯展》/ 駁二藝術園區，高雄，臺灣</text:p>
            <text:p>2012 《範例》雙人聯展/ 華山文化園區，臺北，臺灣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table:style-name="ce12"/>
          <table:table-cell table:number-columns-repeated="8"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13">
            <text:p>英文欄位說明</text:p>
          </table:table-cell>
          <table:table-cell office:value-type="string" table:style-name="ce13">
            <text:p>英文名字首大寫，姓氏全為大寫</text:p>
          </table:table-cell>
          <table:table-cell office:value-type="string" table:style-name="ce13">
            <text:p>男性Male</text:p>
            <text:p>女性Female</text:p>
          </table:table-cell>
          <table:table-cell office:value-type="string" table:style-name="ce13">
            <text:p>校名, 學位+系</text:p>
            <text:p>畢業寫學位名即可</text:p>
            <text:p/>
            <text:p>尚未畢業在前面+Currently Study in</text:p>
          </table:table-cell>
          <table:table-cell office:value-type="string" table:style-name="ce13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13"/>
          <table:table-cell office:value-type="string" table:style-name="ce13">
            <text:p>作品名稱 / 年代</text:p>
          </table:table-cell>
          <table:table-cell office:value-type="string" table:style-name="ce13">
            <text:p>如無則不需填寫</text:p>
          </table:table-cell>
          <table:table-cell office:value-type="string" table:style-name="ce13">
            <text:p>1. 請節錄3-６檔重要展覽經歷</text:p>
            <text:p>2. 請依照下列範例格式填寫</text:p>
          </table:table-cell>
          <table:table-cell table:style-name="ce11"/>
          <table:table-cell table:number-columns-repeated="16374" table:style-name="ce2"/>
        </table:table-row>
        <table:table-row table:style-name="ro6">
          <table:table-cell office:value-type="string" table:style-name="ce12">
            <text:p>英文填寫範例</text:p>
          </table:table-cell>
          <table:table-cell office:value-type="string" table:style-name="ce15">
            <text:p>Daming, WANG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National Taiwan University of Art,<text:s/></text:p>
            <text:p>Bachelor of Fine Art<text:s/></text:p>
            <text:p/>
            <text:p>Currently study in National Taiwan Univerity of Art, Master of Fine Art</text:p>
          </table:table-cell>
          <table:table-cell office:value-type="string" table:style-name="ce15">
            <text:p>ink, concept art.</text:p>
          </table:table-cell>
          <table:table-cell office:value-type="string" table:style-name="ce15">
            <text:p>ink, paper</text:p>
          </table:table-cell>
          <table:table-cell office:value-type="string" table:style-name="ce14">
            <text:p>1. untitled / 2016</text:p>
          </table:table-cell>
          <table:table-cell office:value-type="string" table:style-name="ce14">
            <text:p>2012/ 《Taipei Arts Award<text:span text:style-name="T5">》</text:span>Grand Prize / Taipei Fine Art Museum, Taipei, Taiwan</text:p>
          </table:table-cell>
          <table:table-cell office:value-type="string" table:style-name="ce14">
            <text:p>2016 《Micro》/ TFAM, Taipei, Taiwan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備註：請填妥此表，並將檔名更改為<text:span text:style-name="T3">「姓名_原住民新銳申請簡表」，</text:span>併同燒錄於作品光碟中，以利報名資料彙整作業。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資訊助理_戴嘉良</dc:creator>
    <meta:creation-date>2014-03-27T11:19:21Z</meta:creation-date>
    <dc:date>2022-02-09T05:50:08Z</dc:date>
    <meta:print-date>2016-03-11T01:53:27Z</meta:print-date>
  </office:meta>
</office:document-meta>
</file>